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text-position="super 66.6%"/>
    </style:style>
    <style:style style:name="P3" style:parent-style-name="Standard" style:family="paragraph">
      <style:paragraph-properties>
        <style:tab-stops>
          <style:tab-stop style:type="left" style:position="1.0131in"/>
        </style:tab-stops>
      </style:paragraph-properties>
    </style:style>
    <style:style style:name="P4" style:parent-style-name="Standard" style:family="paragraph">
      <style:paragraph-properties>
        <style:tab-stops>
          <style:tab-stop style:type="left" style:position="1.0131in"/>
        </style:tab-stops>
      </style:paragraph-properties>
    </style:style>
  </office:automatic-styles>
  <office:body>
    <office:text text:use-soft-page-breaks="true">
      <text:p text:style-name="P1">2025<text:s/>Reorganizational Meeting Minutes</text:p>
      <text:p text:style-name="Standard"/>
      <text:p text:style-name="Standard">The reorganizational meeting was called to order by acting chairman Stacy Long. <text:s/>All 3 supervisors were present. <text:s/>All bullet items were unanimously voted upon by the 3 present supervisors</text:p>
      <text:p text:style-name="Standard"/>
      <text:p text:style-name="Standard">*Chairman-<text:s/></text:p>
      <text:p text:style-name="Standard">Ron Jarvie nominated Stacy Long as Chairman</text:p>
      <text:p text:style-name="Standard"/>
      <text:p text:style-name="Standard">*Vice Chairman-<text:s/></text:p>
      <text:p text:style-name="Standard"/>
      <text:p text:style-name="Standard">Stacy Long nominated Ron Jarvie as vice-chairman</text:p>
      <text:p text:style-name="Standard"/>
      <text:p text:style-name="Standard">*Road Master-<text:s/></text:p>
      <text:p text:style-name="Standard">Stacy Long nominated Ron Jarvie as Road Master</text:p>
      <text:p text:style-name="Standard"/>
      <text:p text:style-name="Standard"/>
      <text:p text:style-name="Standard">*Vacancy Board-<text:s/></text:p>
      <text:p text:style-name="Standard">Stacy Long nominated Peggy Buckley as the Vacancy Board Chair. <text:s/>Peggy accepted.</text:p>
      <text:p text:style-name="Standard"/>
      <text:p text:style-name="Standard">*Monthly meeting- will be the 1<text:span text:style-name="T2">st</text:span><text:s/>Tuesday of Each Month at 7:00 at the building unless otherwise stated and advertised except the November election</text:p>
      <text:p text:style-name="Standard"/>
      <text:p text:style-name="Standard">I</text:p>
      <text:p text:style-name="Standard">*Solicitor-<text:s/>Jessie Daniel- Signed open-ended retainer</text:p>
      <text:p text:style-name="Standard"/>
      <text:p text:style-name="Standard">*Bank Marion Center</text:p>
      <text:p text:style-name="P3">Marion Center Bank will remain as the account holder.</text:p>
      <text:p text:style-name="P4"><text:tab/></text:p>
      <text:p text:style-name="Standard">*Meeting pay $50/month</text:p>
      <text:p text:style-name="Standard"/>
      <text:p text:style-name="Standard">*Mileage rates for use of a personal vehicle for Township gain will be<text:s/>70<text:s/>cents per mile per IRS Mileage Rates.</text:p>
      <text:p text:style-name="Standard"/>
      <text:p text:style-name="Standard">*Engineers- Table until an engineer is needed for a project</text:p>
      <text:p text:style-name="Standard"/>
      <text:p text:style-name="Standard">* Tax Rates</text:p>
      <text:p text:style-name="Standard"/>
      <text:p text:style-name="Standard">Stacy Long made a motion<text:s/>to increase real estate taxes by 1 mill for the year 2025</text:p>
      <text:p text:style-name="Standard"/>
      <text:p text:style-name="Standard">*Secretary/Treasurer’s bond to be kept at $300,000.</text:p>
      <text:p text:style-name="Standard">*Checks are to be signed by the Treasurer and one supervis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nt Township</meta:initial-creator>
    <dc:creator>granttownship@ymail.com</dc:creator>
    <meta:creation-date>2025-02-03T15:56:00Z</meta:creation-date>
    <dc:date>2025-02-03T15:56:00Z</dc:date>
    <meta:print-date>2018-12-28T17:32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user-defined meta:name="GrammarlyDocumentId">4bfc8e1fd3d12b67c988057630e6baf03ac43e7bedea12a14b670565d2d6e08f</meta:user-defined>
    <meta:document-statistic meta:page-count="1" meta:paragraph-count="24" meta:word-count="195" meta:character-count="1181" meta:row-count="40" meta:non-whitespace-character-count="1010"/>
  </office:meta>
</office:document-meta>
</file>